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7.011710), (Haven Stavo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Visserijdagen Stavoren, voor het evenement Visserijdagen Stavoren, op 19, 20 en 21 juli 2018, waarbij de wegen Noord, Havenweg </text:span>
            <text:span text:style-name="nadrukvet">Hellingspad</text:span>
            <text:span text:style-name="nadrukvet">, </text:span>
            <text:span text:style-name="nadrukvet">Smidstraat</text:span>
            <text:span text:style-name="nadrukvet"> en Oude Schans in Stavoren</text:span>
            <text:span text:style-name="nadrukvet">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72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2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7.011710), (Haven Stavo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7723</meta:user-defined>
    <meta:user-defined meta:name="OVERHEIDop.GmbID/DC.identifier">gmb-2017-217723</meta:user-defined>
    <meta:user-defined meta:name="OVERHEID.TaxonomieBeleidsagenda/OVERHEID.category">Openbare orde en veiligheid | Organisatie en beleid</meta:user-defined>
    <meta:user-defined meta:name="OVERHEIDop.referentienummer">u17.011710</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R 6</meta:user-defined>
    <meta:user-defined meta:name="OVERHEIDop.woonplaats">Stavoren</meta:user-defined>
    <meta:user-defined meta:name="OVERHEIDop.straatnaam">Noo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086 544280</meta:user-defined>
    <meta:user-defined meta:name="OVERHEIDop.versieInformatie"/>
  </office:meta>
</office:document-meta>
</file>