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eranda op het perceel Zuidelijke Vechtdijk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december 2017 heeft de gemeente Dalfsen een aanvraag ontvangen voor het bouwen van een veranda op het perceel Zuidelijke Vechtdijk 16 in Dalfsen. De aanvraag is geregistreerd onder zaaknummer Z/17/573270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71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1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eranda op het perceel Zuidelijke Vechtdijk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15</meta:user-defined>
    <meta:user-defined meta:name="OVERHEIDop.GmbID/DC.identifier">gmb-2017-217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126 502283</meta:user-defined>
    <meta:user-defined meta:name="OVERHEIDop.versieInformatie"/>
  </office:meta>
</office:document-meta>
</file>