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waardering mantelzorgers 2017 </text:p>
      <text:section text:name="regeling_id1-3-2" text:style-name="regeling">
        <text:section text:name="aanhef_id1-3-2-1" text:style-name="aanhef">
          <text:section text:name="preambule_id1-3-2-1-1" text:style-name="preambule">
            <text:p text:style-name="al">Aanhef</text:p>
            <text:p text:style-name="al">Het college van de gemeente Bunnik,</text:p>
            <text:p text:style-name="al">Besluit de volgende regeling vast te stellen:</text:p>
            <text:p text:style-name="al">Regeling waardering mantelzorgers 2017 </text:p>
          </text:section>
        </text:section>
        <text:section text:name="regeling-tekst_id1-3-2-2" text:style-name="regeling-tekst">
          <text:section text:name="hoofdstuk_id1-3-2-2-1" text:style-name="hoofdstuk">
            <text:p text:style-name="artikel_kop_titel"><text:span text:style-name="label">Begripsbepalingen</text:span> </text:p>
            <text:section text:name="artikel_id1-3-2-2-1-2" text:style-name="artikel">
              <text:p text:style-name="artikel_kop_titel"><text:span text:style-name="artikel_kop_label"/> </text:p>
              <text:p text:style-name="al">Mantelzorg </text:p>
              <text:p text:style-name="al">Langdurige en onbetaalde zorg voor een chronisch zieke, gehandicapte of hulpbehoevende persoon door iemand uit zijn of haar omgeving. Dit kan een partner, ouder of kind maar ook een ander familielid, vriend of kennis zijn. Mantelzorg vloeit voort uit een tussen personen bestaande sociale relatie en wordt niet verleend in het kader van een hulpverlenend beroep.</text:p>
              <text:p text:style-name="al"/>
              <text:p text:style-name="al">Mantelzorger </text:p>
              <text:p text:style-name="al">Persoon die mantelzorg verleent.</text:p>
              <text:p text:style-name="al"/>
              <text:p text:style-name="al">Zorgvrager </text:p>
              <text:p text:style-name="al">Persoon die door zijn of haar fysieke, verstandelijke of psychische beperkingen zorgbehoevend is en mantelzorg ontvangt.</text:p>
              <text:p text:style-name="al"/>
              <text:p text:style-name="al">Mantelzorgwaardering </text:p>
              <text:p text:style-name="al">De financiële bijdrage en/of de bijdrage in de vorm van waarde cheques in het kader van deze regeling.</text:p>
              <text:p text:style-name="al"/>
              <text:p text:style-name="al">Leverancier </text:p>
              <text:p text:style-name="al">Een organisatie of bedrijf in de gemeente Bunnik die goederen en/of diensten levert ten behoeve van de mantelzorger en onder de voorwaarden die gesteld zijn door de organisatie van de Dag van de Mantelzorg</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Vanaf 2015 zijn gemeenten wettelijk verplicht een vorm van waardering voor lokale mantelzorgers te organiseren, een taak die daarvoor door de Sociale Verzekeringsbank werd uitgevoerd. Naast de wettelijke verplichting is het voor gemeenten wenselijk om op deze manier in contact te komen en blijven met mantelzorgers, zodat beter inzicht wordt verkregen in manieren waarop de gemeente mantelzorgers kan ondersteunen. Dit is van belang in het kader van de transformatie van het sociaal domein, waarbij meer nadruk op informele zorg komt te liggen om het aantal zwaardere zorgtrajecten te verminderen. </text:p>
              <text:p text:style-name="al"/>
              <text:p text:style-name="al">Deze nadere regeling geeft weer hoe het college van de gemeente Bunnik deze waardering vormgeeft. Hierbij zijn de adviezen van de Wmo-raad van de gemeente Bunnik gevolgd</text:p>
            </text:section>
            <text:p text:style-name="hoofdstuk_bottom"/>
          </text:section>
          <text:section text:name="hoofdstuk_id1-3-2-2-3" text:style-name="hoofdstuk">
            <text:p text:style-name="artikel_kop_titel"><text:span text:style-name="label">Doel van de beleidsregels</text:span> </text:p>
            <text:section text:name="artikel_id1-3-2-2-3-2" text:style-name="artikel">
              <text:p text:style-name="artikel_kop_titel"><text:span text:style-name="artikel_kop_label"/> <text:span text:style-name="artikel_kop_nr"/> </text:p>
              <text:p text:style-name="al">Het doel van deze regeling is het vormgeven van een blijk van waardering voor lokale mantelzorgers voor 2017 en verder.</text:p>
            </text:section>
            <text:p text:style-name="hoofdstuk_bottom"/>
          </text:section>
          <text:section text:name="hoofdstuk_id1-3-2-2-4" text:style-name="hoofdstuk">
            <text:p text:style-name="hoofdstuk_kop">Wettelijk kader</text:p>
            <text:section text:name="artikel_id1-3-2-2-4-2" text:style-name="artikel">
              <text:p text:style-name="artikel_kop_titel"><text:span text:style-name="artikel_kop_label"/> <text:span text:style-name="artikel_kop_nr"/> </text:p>
              <text:p text:style-name="al">Wet maatschappelijke ondersteuning 2015, artikel 2.1.6.</text:p>
              <text:p text:style-name="al">Verordening maatschappelijke ondersteuning gemeente Bunnik 2015, artikel 14. </text:p>
            </text:section>
            <text:p text:style-name="hoofdstuk_bottom"/>
          </text:section>
          <text:section text:name="hoofdstuk_id1-3-2-2-5" text:style-name="hoofdstuk">
            <text:p text:style-name="artikel_kop_titel"><text:span text:style-name="label">Regeling</text:span> </text:p>
            <text:section text:name="artikel_id1-3-2-2-5-2" text:style-name="artikel">
              <text:p text:style-name="artikel_kop_titel"><text:span text:style-name="artikel_kop_label">Artikel</text:span> <text:span text:style-name="artikel_kop_nr">1</text:span> Vorm en hoogte mantelzorgwaardering</text:p>
              <text:p text:style-name="al">Het college reikt jaarlijks een mantelzorgwaardering uit aan iedere bij de gemeente geregistreerde mantelzorger. </text:p>
              <text:p text:style-name="al">De mantelzorgwaardering kan in één van de volgende vormen worden aangeboden:</text:p>
              <text:list text:style-name="id1-3-2-2-5-2-4">
                <text:list-item text:style-override="id1-3-2-2-5-2-4-1">
                  <text:number>a.</text:number>
                  <text:p text:style-name="al">In de vorm van een geldbedrag van maximaal € 180,-</text:p>
                </text:list-item>
                <text:list-item text:style-override="id1-3-2-2-5-2-4-2">
                  <text:number>b.</text:number>
                  <text:p text:style-name="al">In de vorm van één of meerdere waarde cheques met een totale waarde van maximaal € 180,- die bij de leveranciers besteed kunnen worden.</text:p>
                </text:list-item>
                <text:list-item text:style-override="id1-3-2-2-5-2-4-3">
                  <text:number>c.</text:number>
                  <text:p text:style-name="al">Een combinatie van een geldbedrag en één of meerdere waarde cheques, met een totale waarde van maximaal € 180,-</text:p>
                </text:list-item>
              </text:list>
              <text:p text:style-name="al"/>
              <text:p text:style-name="al">Als de mantelzorgwaardering een geldbedrag is, dan wordt dat overgemaakt op de bankrekening van de mantelzorger. </text:p>
            </text:section>
            <text:section text:name="artikel_id1-3-2-2-5-3" text:style-name="artikel">
              <text:p text:style-name="artikel_kop_titel"><text:span text:style-name="artikel_kop_label">Artikel</text:span> <text:span text:style-name="artikel_kop_nr">2</text:span> Registratie</text:p>
              <text:p text:style-name="al">Om in aanmerking te komen voor de mantelzorgwaardering moet de mantelzorger zich als zodanig laten registreren bij de gemeente. De mantelzorger kan hiervoor telefonisch of per mail contact opnemen met de gemeente. </text:p>
              <text:p text:style-name="al">Bij de registratie worden de volgende gegevens van de mantelzorger gevraagd: NAW-gegevens, contactgegevens, het bankrekeningnummer (IBAN) van de mantelzorger, de naam van de zorgvrager voor wie mantelzorg wordt verleend en de zorgtaken die de mantelzorger voor de zorgvrager verricht.</text:p>
            </text:section>
            <text:section text:name="artikel_id1-3-2-2-5-4" text:style-name="artikel">
              <text:p text:style-name="artikel_kop_titel"><text:span text:style-name="artikel_kop_label">Artikel</text:span> <text:span text:style-name="artikel_kop_nr">3</text:span> Voorwaarden voor het ontvangen van een mantelzorgwaardering</text:p>
              <text:list text:style-name="id1-3-2-2-5-4-2">
                <text:list-item text:style-override="id1-3-2-2-5-4-2-1">
                  <text:number>1.</text:number>
                  <text:p text:style-name="al">Voor het ontvangen van de mantelzorgwaardering gelden de volgende voorwaarden:</text:p>
                </text:list-item>
                <text:list-item text:style-override="id1-3-2-2-5-4-2-2">
                  <text:number>2.</text:number>
                  <text:p text:style-name="al">De zorgvrager aan wie mantelzorg wordt verleend, woont in de gemeente Bunnik.</text:p>
                </text:list-item>
                <text:list-item text:style-override="id1-3-2-2-5-4-2-3">
                  <text:number>3.</text:number>
                  <text:p text:style-name="al">De mantelzorgwaardering wordt één keer per jaar uitgereikt.</text:p>
                </text:list-item>
                <text:list-item text:style-override="id1-3-2-2-5-4-2-4">
                  <text:number>4.</text:number>
                  <text:p text:style-name="al">Per zorgvrager wordt één keer de mantelzorgwaardering uitgekeerd. Bij meerdere mantelzorgers per zorgvrager kan de blijk van waardering door de gemeente verdeeld worden.</text:p>
                </text:list-item>
                <text:list-item text:style-override="id1-3-2-2-5-4-2-5">
                  <text:number>5.</text:number>
                  <text:p text:style-name="al">Per huishouden met één of meerdere zorgvragers, wordt één mantelzorgwaardering verstrekt.</text:p>
                </text:list-item>
                <text:list-item text:style-override="id1-3-2-2-5-4-2-6">
                  <text:number>6.</text:number>
                  <text:p text:style-name="al">Bij meerdere mantelzorgers in een huishouden kunnen meerdere mantelzorgwaarderingen worden verstrekt, mits het mantelzorg aan verschillende zorgvragers uit verschillende huishoudens betreft.</text:p>
                </text:list-item>
                <text:list-item text:style-override="id1-3-2-2-5-4-2-7">
                  <text:number>7.</text:number>
                  <text:p text:style-name="al">De mantelzorgwaardering wordt uiterlijk 31 december van het jaar waarin de mantelzorg is verricht, aangevraagd.</text:p>
                </text:list-item>
              </text:list>
            </text:section>
            <text:section text:name="artikel_id1-3-2-2-5-5" text:style-name="artikel">
              <text:p text:style-name="artikel_kop_titel"><text:span text:style-name="artikel_kop_label">Artikel</text:span> <text:span text:style-name="artikel_kop_nr">4</text:span> Weigeringsgronden</text:p>
              <text:p text:style-name="al">Het college reikt geen mantelzorgwaardering uit bij een ernstig en gefundeerd vermoeden van fraude.</text:p>
            </text:section>
            <text:section text:name="artikel_id1-3-2-2-5-6"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van deze regels, indien toepassing van het besluit tot onbillijkheden van overwegende aard leidt.</text:p>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 <text:span text:style-name="artikel_kop_nr"/> </text:p>
              <text:p text:style-name="al">Deze regeling is vastgesteld bij besluit van 24 oktober 2017.</text:p>
              <text:p text:style-name="al"/>
              <text:p text:style-name="al">Deze regeling is bekendgemaakt in het elektronisch gemeenteblad van de gemeente Bunnik. </text:p>
              <text:p text:style-name="al"/>
              <text:p text:style-name="al">Deze regeling treedt met terugwerkende kracht in werking vanaf 1 januari 2017 en geldt totdat er een vervangende regeling is vastgesteld of totdat deze regeling expliciet buiten werking is gesteld.</text:p>
              <text:p text:style-name="al"/>
              <text:p text:style-name="al">De citeertitel van deze regeling is ‘Nadere regeling waardering mantelzorgers 2017’.</text:p>
              <text:p text:style-name="al"/>
            </text:section>
            <text:p text:style-name="hoofdstuk_bottom"/>
          </text:section>
        </text:section>
        <text:section text:name="regeling-sluiting_id1-3-2-3" text:style-name="regeling-sluiting">
          <text:section text:name="ondertekening_id1-3-2-3-1">
            <text:p><text:span text:style-name="functie">Aldus besloten op 24 oktober 2017.</text:span></text:p>
            <text:p><text:span text:style-name="functie"/></text:p>
            <text:p><text:span text:style-name="functie">ondertekening</text:span></text:p>
            <text:p><text:span text:style-name="functie"/></text:p>
            <text:p><text:span text:style-name="functie">De secretaris De burgemeester</text:span></text:p>
            <text:p><text:span text:style-name="functie">Dhr. G. Veenhof Dhr. R. van Schel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7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aardering mantelzorger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10</meta:user-defined>
    <meta:user-defined meta:name="OVERHEIDop.GmbID/DC.identifier">gmb-2017-217710</meta:user-defined>
    <meta:user-defined meta:name="OVERHEID.TaxonomieBeleidsagenda/OVERHEID.category">Zorg en gezondheid | Organisatie en beleid</meta:user-defined>
    <meta:user-defined meta:name="OVERHEID.Gemeente/DC.spatial">Bunnik</meta:user-defined>
    <meta:user-defined meta:name="DC.source">artikel 2.1.6 van de Wet maatschappelijke ondersteuning 2015;1.0:c:BWBR0035362&amp;artikel=2.1.6&amp;g=2016-08-01</meta:user-defined>
    <meta:user-defined meta:name="DC.source">;http://decentrale.regelgeving.overheid.nl/cvdr/XHTMLoutput/Actueel/Bunnik/CVDR344519.html</meta:user-defined>
    <meta:user-defined meta:name="DCTERMS.alternative">Waardering mantelzorgers </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2-12</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op.betreftRegeling">CVDR604291_1</meta:user-defined>
    <meta:user-defined meta:name="OVERHEIDop.versieInformatie"/>
  </office:meta>
</office:document-meta>
</file>