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voor het plaatsen van een aanbouw op de locatie Bachstraat 11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</text:p>
            <text:p text:style-name="common-al">Datum ontvangst: 6 februari 2017</text:p>
            <text:p text:style-name="common-al">Locatie: Bachstraat 113 in Eerbeek</text:p>
            <text:p text:style-name="common-al">Voor: het plaatsen van een aanbouw</text:p>
            <text:p text:style-name="common-al">Activiteit(en): Bouw</text:p>
            <text:p text:style-name="common-al">Registratienummer: SXO-2017-0123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Deze bekendmaking heeft uitsluitend een informatief karakter. In dit stadium kan geen bezwaarschrift wor-den ingediend. Dat kan pas nadat er op de aanvraag om omgevingsvergunning is beslist. De beslissing op de aanvraag wordt ook in het gemeenteblad gepubliceerd.</text:p>
            <text:p text:style-name="common-al">Brummen, 15 febr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2177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diende aanvraag reguliere omgevingsvergunning, voor het plaatsen van een aanbouw op de locatie Bachstraat 113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771</meta:user-defined>
    <meta:user-defined meta:name="OVERHEIDop.GmbID/DC.identifier">gmb-2017-21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AK 113</meta:user-defined>
    <meta:user-defined meta:name="OVERHEIDop.woonplaats">Eerbeek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567 457774</meta:user-defined>
    <meta:user-defined meta:name="OVERHEIDop.versieInformatie"/>
  </office:meta>
</office:document-meta>
</file>