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5 M, 2017-09179, plaatsen  transparante en wegschuifbare balkonbeglazing, 4 dec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ortweg 5 M, 2017-09179, plaatsen  transparante en wegschuifbare balkonbeglazing,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08</meta:user-defined>
    <meta:user-defined meta:name="OVERHEIDop.GmbID/DC.identifier">gmb-2017-217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5l</meta:user-defined>
    <meta:user-defined meta:name="OVERHEIDop.woonplaats">Haarlem</meta:user-defined>
    <meta:user-defined meta:name="OVERHEIDop.straatnaam">Spor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5 491636</meta:user-defined>
    <meta:user-defined meta:name="OVERHEIDop.versieInformatie"/>
  </office:meta>
</office:document-meta>
</file>