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Rubensstraat t.h.v. huisnummer 11, Oudheusden, Kappen 1 els en 1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7 dec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1 els en 1 treurwilg aan de Rubensstraat ter hoogte van huisnummer 11 in Oudheusden. De vergunning is verzonden op 7 december 2017 en bij de gemeente bekend onder nummer 5323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770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0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0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Rubensstraat t.h.v. huisnummer 11, Oudheusden, Kappen 1 els en 1 treur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707</meta:user-defined>
    <meta:user-defined meta:name="OVERHEIDop.GmbID/DC.identifier">gmb-2017-217707</meta:user-defined>
    <meta:user-defined meta:name="OVERHEID.TaxonomieBeleidsagenda/OVERHEID.category">Ruimte en infrastructuur | Organisatie en beleid</meta:user-defined>
    <meta:user-defined meta:name="OVERHEIDop.referentienummer">532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HW 11</meta:user-defined>
    <meta:user-defined meta:name="OVERHEIDop.woonplaats">Oudheusden</meta:user-defined>
    <meta:user-defined meta:name="OVERHEIDop.straatnaam">Ruben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75 415204</meta:user-defined>
    <meta:user-defined meta:name="OVERHEIDop.versieInformatie"/>
  </office:meta>
</office:document-meta>
</file>