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ngelo (Gld), Spalstraat, het ophangen van een spandoek voor actie kerkbalans 2018</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Bronckhorst een besluit genomen op de aanvraag voor een APV vergunning. De aanvraag is geregistreerd onder kenmerk SXO47759716. De aanvraag gaat over het ophangen van een spandoek voor actie kerkbalans 2018 in de Spalstraat te Hengelo (Gld). De bezwaartermijn start op 9 december 2017.</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70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0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0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ngelo (Gld), Spalstraat, het ophangen van een spandoek voor actie kerkbalan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04</meta:user-defined>
    <meta:user-defined meta:name="OVERHEIDop.GmbID/DC.identifier">gmb-2017-21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C 1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7-59277</meta:user-defined>
    <meta:user-defined meta:name="OVERHEID.EPSG28992/DC.spatial">218310 451776</meta:user-defined>
    <meta:user-defined meta:name="OVERHEIDop.versieInformatie"/>
  </office:meta>
</office:document-meta>
</file>