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aanenstraat , 2017-09168, herinrichting Zaanenstraat,  nieuw profiel rijbaan  aanleg van nieuwe fietspaden  aanplant van nieuwe bomen aanleg van nieuwe riolering en drainage, 3 dec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701</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01</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01</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aanenstraat , 2017-09168, herinrichting Zaanenstraat,  nieuw profiel rijbaan  aanleg van nieuwe fietspaden  aanplant van nieuwe bomen aanleg van nieuwe riolering en drainage, 3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701</meta:user-defined>
    <meta:user-defined meta:name="OVERHEIDop.GmbID/DC.identifier">gmb-2017-2177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meta:user-defined>
    <meta:user-defined meta:name="OVERHEIDop.woonplaats">Haarlem</meta:user-defined>
    <meta:user-defined meta:name="OVERHEIDop.straatnaam">Zaan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91 490558</meta:user-defined>
    <meta:user-defined meta:name="OVERHEIDop.versieInformatie"/>
  </office:meta>
</office:document-meta>
</file>