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carport op het perceel Raadhuisstraat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december 2017 heeft de gemeente Dalfsen een aanvraag ontvangen voor het bouwen van een carport op het perceel Raadhuisstraat 18 in Dalfsen. De aanvraag is geregistreerd onder zaaknummer Z/17/573268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carport op het perceel Raadhuisstraat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00</meta:user-defined>
    <meta:user-defined meta:name="OVERHEIDop.GmbID/DC.identifier">gmb-2017-21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19.76 502025.01</meta:user-defined>
    <meta:user-defined meta:name="OVERHEIDop.versieInformatie"/>
  </office:meta>
</office:document-meta>
</file>