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Pampus Kavel GRA040, Vlijmen, bouw woonhuis en aanleg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 december 2017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 woonhuis en aanleg in- uitrit aan Pampus Kavel GRA040 in Vlijmen. De aanvraag is bij de gemeente bekend onder nummer 53349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769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9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9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ampus Kavel GRA040, Vlijmen, bouw woonhuis en aanleg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695</meta:user-defined>
    <meta:user-defined meta:name="OVERHEIDop.GmbID/DC.identifier">gmb-2017-217695</meta:user-defined>
    <meta:user-defined meta:name="OVERHEID.TaxonomieBeleidsagenda/OVERHEID.category">Ruimte en infrastructuur | Organisatie en beleid</meta:user-defined>
    <meta:user-defined meta:name="OVERHEIDop.referentienummer">533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VT 7</meta:user-defined>
    <meta:user-defined meta:name="OVERHEIDop.woonplaats">Vlijmen</meta:user-defined>
    <meta:user-defined meta:name="OVERHEIDop.straatnaam">Pampas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775 412559</meta:user-defined>
    <meta:user-defined meta:name="OVERHEIDop.versieInformatie"/>
  </office:meta>
</office:document-meta>
</file>