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461, Poststraat 2a t/m e, 6135 K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et plaatsen van 3 lichtreclames op de gevel en 3 vlaggenmasten met vlaggen</text:p>
            <text:p text:style-name="common-al">Locatie: Poststraat 2at/m e, 6135 KR Sittard </text:p>
            <text:p text:style-name="common-al">Ontvangstdatum: 26 oktober 2017</text:p>
            <text:p text:style-name="common-al">Dossiernummer: Om17.046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768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8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8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461, Poststraat 2a t/m e, 6135 KR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689</meta:user-defined>
    <meta:user-defined meta:name="OVERHEIDop.GmbID/DC.identifier">gmb-2017-217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KR 2a</meta:user-defined>
    <meta:user-defined meta:name="OVERHEIDop.woonplaats">Sittard</meta:user-defined>
    <meta:user-defined meta:name="OVERHEIDop.straatnaam">Post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736 334603</meta:user-defined>
    <meta:user-defined meta:name="OVERHEIDop.versieInformatie"/>
  </office:meta>
</office:document-meta>
</file>