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Eekweg 2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30 november 2017 aan de vergunninghouder bekend gemaakt.</text:p>
            <text:p text:style-name="common-al">Eekweg 2 Gorssel, het geheel intrekken van een omgevingsvergunning voor het verwijderen van asbesthoudende golfplaten van een stal (verleend onder nr. 2012-012356), nr. 2017-1015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76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Eekweg 2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83</meta:user-defined>
    <meta:user-defined meta:name="OVERHEIDop.GmbID/DC.identifier">gmb-2017-217683</meta:user-defined>
    <meta:user-defined meta:name="OVERHEID.TaxonomieBeleidsagenda/OVERHEID.category">Ruimte en infrastructuur | Organisatie en beleid</meta:user-defined>
    <meta:user-defined meta:name="OVERHEIDop.referentienummer">2017-10159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R 2</meta:user-defined>
    <meta:user-defined meta:name="OVERHEIDop.woonplaats">Gorssel</meta:user-defined>
    <meta:user-defined meta:name="OVERHEIDop.straatnaam">E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09363 467023</meta:user-defined>
    <meta:user-defined meta:name="OVERHEIDop.versieInformatie"/>
  </office:meta>
</office:document-meta>
</file>