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renbloemstraat 3 in Zelhe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9 november 2017 heeft de gemeente Bronckhorst een melding ontvangen voor het saneren van asbest aan de Korenbloemstraat 3 in Zelhem. De melding is geregistreerd onder kenmerk SXO4760849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675</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75</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75</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renbloemstraat 3 in Zelhem,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675</meta:user-defined>
    <meta:user-defined meta:name="OVERHEIDop.GmbID/DC.identifier">gmb-2017-217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XP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sbestverwijdering-VERWIJDER-0075233|exb-2017-59260</meta:user-defined>
    <meta:user-defined meta:name="OVERHEID.EPSG28992/DC.spatial">220851 447186</meta:user-defined>
    <meta:user-defined meta:name="OVERHEIDop.versieInformatie"/>
  </office:meta>
</office:document-meta>
</file>