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3, Kerkstraat 16, 6121L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short-stay studio's</text:p>
            <text:p text:style-name="common-al">Locatie: Kerkstraat 16, 6121LC Born </text:p>
            <text:p text:style-name="common-al">Ontvangstdatum: 4 december 2017</text:p>
            <text:p text:style-name="common-al">Dossiernummer: Om17.05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3, Kerkstraat 16, 6121LC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61</meta:user-defined>
    <meta:user-defined meta:name="OVERHEIDop.GmbID/DC.identifier">gmb-2017-21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27</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36 338055</meta:user-defined>
    <meta:user-defined meta:name="OVERHEIDop.versieInformatie"/>
  </office:meta>
</office:document-meta>
</file>