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2, Brugstraat 8, 6125RC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tuinhuis (5 x 7 x 3 m.) op aangebrachte betonplaten</text:p>
            <text:p text:style-name="common-al">.catie: Brugstraat 8, 6125RC Obbicht </text:p>
            <text:p text:style-name="common-al">Ontvangstdatum: 4 december 2017</text:p>
            <text:p text:style-name="common-al">Dossiernummer: Om17.05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2, Brugstraat 8, 6125RC Obb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58</meta:user-defined>
    <meta:user-defined meta:name="OVERHEIDop.GmbID/DC.identifier">gmb-2017-21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C 8</meta:user-defined>
    <meta:user-defined meta:name="OVERHEIDop.woonplaats">Obbicht</meta:user-defined>
    <meta:user-defined meta:name="OVERHEIDop.straatnaam">Brug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867 337271</meta:user-defined>
    <meta:user-defined meta:name="OVERHEIDop.versieInformatie"/>
  </office:meta>
</office:document-meta>
</file>