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1, Jan Steenstraat, 6137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aantal bomen tbv nieuwbouw. </text:p>
            <text:p text:style-name="common-al">Locatie: Jan Steenstraat, 6137 Sittard </text:p>
            <text:p text:style-name="common-al">Ontvangstdatum: 4 december 2017</text:p>
            <text:p text:style-name="common-al">Dossiernummer: Om17.05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1, Jan Steenstraat, 6137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56</meta:user-defined>
    <meta:user-defined meta:name="OVERHEIDop.GmbID/DC.identifier">gmb-2017-21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D 92</meta:user-defined>
    <meta:user-defined meta:name="OVERHEIDop.woonplaats">Sittard</meta:user-defined>
    <meta:user-defined meta:name="OVERHEIDop.straatnaam">Jan St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321 335291</meta:user-defined>
    <meta:user-defined meta:name="OVERHEIDop.versieInformatie"/>
  </office:meta>
</office:document-meta>
</file>