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29, Kerkstraatje 5, 6131E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e begane grond van ons pand aan Kerkstraatje 5 is nu nog casco (geen vloer, geen verwarming en elektriciteit, plafond en wanden moeten geheel vernieuwd. Beglazing is enkel glas moet dubbel ivm warmte en geluid) en moet dus leef- en werkbaar gemaakt worden. Het herkenbare aanzicht van het pand aan de buitenzijde op het kerkplein en Kerkstraatje blijft ongewijzigd, maar wel opgeknapt. We vragen een vergunning om op uitzondering van het bestemmingsplan OOK op de begane grond te mogen wonen.</text:p>
            <text:p text:style-name="common-al">Locatie: Kerkstraatje 5, 6131ET Sittard </text:p>
            <text:p text:style-name="common-al">Ontvangstdatum: 3 december 2017</text:p>
            <text:p text:style-name="common-al">Dossiernummer: Om17.05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65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29, Kerkstraatje 5, 6131E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53</meta:user-defined>
    <meta:user-defined meta:name="OVERHEIDop.GmbID/DC.identifier">gmb-2017-217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T 5</meta:user-defined>
    <meta:user-defined meta:name="OVERHEIDop.woonplaats">Sittard</meta:user-defined>
    <meta:user-defined meta:name="OVERHEIDop.straatnaam">Kerkstraatj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98 334423</meta:user-defined>
    <meta:user-defined meta:name="OVERHEIDop.versieInformatie"/>
  </office:meta>
</office:document-meta>
</file>