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8, Stationsstraat 13, 6131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pand </text:p>
            <text:p text:style-name="common-al">Locatie: Stationsstraat 13, 6131AX Sittard </text:p>
            <text:p text:style-name="common-al">Ontvangstdatum: 1 december 2017</text:p>
            <text:p text:style-name="common-al">Dossiernummer: Om17.05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8, Stationsstraat 13, 6131A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52</meta:user-defined>
    <meta:user-defined meta:name="OVERHEIDop.GmbID/DC.identifier">gmb-2017-21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13</meta:user-defined>
    <meta:user-defined meta:name="OVERHEIDop.woonplaats">Sittard</meta:user-defined>
    <meta:user-defined meta:name="OVERHEIDop.straatnaam">Statio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8 334788</meta:user-defined>
    <meta:user-defined meta:name="OVERHEIDop.versieInformatie"/>
  </office:meta>
</office:document-meta>
</file>