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7, Stationsstraat 25, 6131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exploiteren van een eetcafé in Sittard aan de stationsstraat 25-27</text:p>
            <text:p text:style-name="common-al">Locatie: Stationsstraat 25, 6131AX Sittard </text:p>
            <text:p text:style-name="common-al">Ontvangstdatum: 30 november 2017</text:p>
            <text:p text:style-name="common-al">Dossiernummer: Om17.05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7, Stationsstraat 25, 6131A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45</meta:user-defined>
    <meta:user-defined meta:name="OVERHEIDop.GmbID/DC.identifier">gmb-2017-21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Z 4d 2</meta:user-defined>
    <meta:user-defined meta:name="OVERHEIDop.woonplaats">Sittard</meta:user-defined>
    <meta:user-defined meta:name="OVERHEIDop.straatnaam">Statio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93 334758</meta:user-defined>
    <meta:user-defined meta:name="OVERHEIDop.versieInformatie"/>
  </office:meta>
</office:document-meta>
</file>