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526, Kampstraat 22, 6163HG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binnen het bedrijf is een kleine shredder geplaatst voor het shredden van harde kunststof . Hij wordt momenteel niet gebruikt , harde kunststof wordt losgeladen naar van Werven in Lanaken gebracht . twee kabelpellers zijn aangeschaft om kabel geschikt te maken voor recycling .</text:p>
            <text:p text:style-name="common-al">Locatie: Kampstraat 22, 6163HG Geleen </text:p>
            <text:p text:style-name="common-al">Ontvangstdatum: 30 november 2017</text:p>
            <text:p text:style-name="common-al">Dossiernummer: Om17.0526</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17644</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644</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644</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526, Kampstraat 22, 6163HG Gel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7644</meta:user-defined>
    <meta:user-defined meta:name="OVERHEIDop.GmbID/DC.identifier">gmb-2017-2176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3HG 22</meta:user-defined>
    <meta:user-defined meta:name="OVERHEIDop.woonplaats">Geleen</meta:user-defined>
    <meta:user-defined meta:name="OVERHEIDop.straatnaam">Kamp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4922 332165</meta:user-defined>
    <meta:user-defined meta:name="OVERHEIDop.versieInformatie"/>
  </office:meta>
</office:document-meta>
</file>