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5, Nusterweg 98, 6136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hromaflo wil een LIN-installatie bouwen en in gebruik nemen waarmee colourants in vaste vorm kunnen worden geproduceerd.</text:p>
            <text:p text:style-name="common-al">Locatie: Nusterweg 98, 6136KV Sittard </text:p>
            <text:p text:style-name="common-al">Ontvangstdatum: 30 november 2017</text:p>
            <text:p text:style-name="common-al">Dossiernummer: Om17.05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4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5, Nusterweg 98, 6136K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43</meta:user-defined>
    <meta:user-defined meta:name="OVERHEIDop.GmbID/DC.identifier">gmb-2017-21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98</meta:user-defined>
    <meta:user-defined meta:name="OVERHEIDop.woonplaats">Sittard</meta:user-defined>
    <meta:user-defined meta:name="OVERHEIDop.straatnaam">Nu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00 337214</meta:user-defined>
    <meta:user-defined meta:name="OVERHEIDop.versieInformatie"/>
  </office:meta>
</office:document-meta>
</file>