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24, Marcus Aurelius,ongenummer, 6121 NX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 van woonhuis en garage</text:p>
            <text:p text:style-name="common-al">Locatie: Marcus Aurelius, 6121 NX Born </text:p>
            <text:p text:style-name="common-al">Ontvangstdatum: 29 november 2017</text:p>
            <text:p text:style-name="common-al">Dossiernummer: Om17.052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64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4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4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24, Marcus Aurelius,ongenummer, 6121 NX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642</meta:user-defined>
    <meta:user-defined meta:name="OVERHEIDop.GmbID/DC.identifier">gmb-2017-217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X 25</meta:user-defined>
    <meta:user-defined meta:name="OVERHEIDop.woonplaats">Born</meta:user-defined>
    <meta:user-defined meta:name="OVERHEIDop.straatnaam">Marcus Aureliu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49 338674</meta:user-defined>
    <meta:user-defined meta:name="OVERHEIDop.versieInformatie"/>
  </office:meta>
</office:document-meta>
</file>