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Dikke Hikdagen</text:p>
      <text:section text:name="zakelijke-mededeling_id1-3-2" text:style-name="zakelijke-mededeling">
        <text:section text:name="zakelijke-mededeling-tekst_id1-3-2-1" text:style-name="zakelijke-mededeling-tekst">
          <text:section text:name="tekst_id1-3-2-1-1" text:style-name="tekst">
            <text:p text:style-name="common-al">Op 8 februari 2017 is vergunning verleend voor het organiseren van een 5 tal Dikke Hikdagen. De evenementen worden gehouden op 27 juli 2017 van 17.00 uur tot 23.00 uur en op 4, 11, 18 en 25 augustus van 18.00 uur tot 24.00 uur op de locatie verlaagde deel (Veermanskade), de Dijk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2176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Dikke Hikd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764</meta:user-defined>
    <meta:user-defined meta:name="OVERHEIDop.GmbID/DC.identifier">gmb-2017-217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51 523858</meta:user-defined>
    <meta:user-defined meta:name="OVERHEIDop.versieInformatie"/>
  </office:meta>
</office:document-meta>
</file>