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hek op de nieuw te vormen erfgrens en het kappen van 4 kastanjes op de locatie Rhienderstein 1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december 2017</text:p>
            <text:p text:style-name="common-al">Locatie: Rhienderstein 1 in Brummen</text:p>
            <text:p text:style-name="common-al">Voor: het plaatsen van een hek op de nieuw te vormen erfgrens</text:p>
            <text:p text:style-name="common-al">Activiteit(en): Bouw, Monument, Kap</text:p>
            <text:p text:style-name="common-al">Registratienummer: SXO-2017-109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3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63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3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63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hek op de nieuw te vormen erfgrens en het kappen van 4 kastanjes op de locatie Rhienderstein 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636</meta:user-defined>
    <meta:user-defined meta:name="OVERHEIDop.GmbID/DC.identifier">gmb-2017-21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W 1</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029 456831</meta:user-defined>
    <meta:user-defined meta:name="OVERHEIDop.versieInformatie"/>
  </office:meta>
</office:document-meta>
</file>