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eoordelingsmethodiek geluidniveaus horecabedrijven Hoofdstraat-Noor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,</text:p>
            <text:p text:style-name="al">gelet op artikel 18.2 Wet milieubeheer en artikel 2.18 van het Activiteitenbesluit Milieubeheer;</text:p>
            <text:p text:style-name="al">overweg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a. gebied: Hoofdstraat-Noord in Hoogeveen;</text:p>
            <text:p text:style-name="al">b. waarneem punt: plaats van waarneming op minimaal 30 meter of meer vanaf de gevel van het</text:p>
            <text:p text:style-name="al">horecabedrijf dat gelegen is in het gebied;</text:p>
            <text:p text:style-name="al">c. beoordelingsformulier: het formulier dat door het college van Hoogeveen is vastgesteld om te kunnen</text:p>
            <text:p text:style-name="al">beoordelen of sprake is van een overschrijding van de wettelijke geluid norm door een horecabedrij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Handhaving geluidsniveaus</text:p>
            <text:p text:style-name="al">Het college gebruikt bij de beoordeling en handhaving van de geluidniveaus van horecabedrijven als</text:p>
            <text:p text:style-name="al">bedoeld in artikel 2.18 van het Activiteitenbesluit Milieubeheer in het gebied de in artikel 3 opgenomen</text:p>
            <text:p text:style-name="al">beoordelingsmethodie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Beoordelingsmethodiek</text:p>
            <text:list text:style-name="id1-3-2-2-3-2">
              <text:list-item text:style-override="id1-3-2-2-3-2-1">
                <text:number>1.</text:number>
                <text:p text:style-name="al">Het college merkt het muziekgeluid van een horecabedrijf aan als overschrijding van de geluidniveaus zoals bedoeld in artikel 2 van deze regeling als dit muziekgeluid op het waarneempunt waarneembaar is.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Het college neemt de volgende criteria in acht bij het vaststellen van een overschrijding van de geluidniveaus zoals in het eerste lid bedoeld:</text:p>
                <text:p text:style-name="al">a. de beoordeling vindt plaats tussen 23.00 uur en 7.00 uur;</text:p>
                <text:p text:style-name="al">b. de waarneming vindt plaats over een aaneengesloten periode van 10 seconden;</text:p>
                <text:p text:style-name="al">c. op het waarneempunt is het muziekgeluid herkenbaar en</text:p>
                <text:p text:style-name="al">d. op het waarneempunt is het muziekgeluid toe te wijzen aan het betreffende horecabedrijf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Beoordelingsformulier</text:p>
            <text:p text:style-name="al">De beoordeling van de overschrijding van de geluidniveaus zoals bedoeld in artikel van 3 van deze regeling wordt door de hiertoe bevoegde ambtenaar, die de beoordeling uitvoert, vastgelegd in een volledig ingevuld en ondertekend beoordelingsformulier, dat als bijlage bij deze regeling is opgen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 </text:span> Evenementen in inrichtingen</text:p>
            <text:p text:style-name="al">De in deze regeling opgenomen beoordelingsmethodiek is niet van toepassing op een horecabedrijf waarvoor door het college op grond van artikel 23 van de Algemene plaatselijke verordening een incidentele ontheffing is verle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 </text:span> Slotbepalingen</text:p>
            <text:list text:style-name="id1-3-2-2-6-2">
              <text:list-item text:style-override="id1-3-2-2-6-2-1">
                <text:number>1.</text:number>
                <text:p text:style-name="al">Deze beleidsregels treden in werking daags na publicatie.</text:p>
              </text:list-item>
              <text:list-item text:style-override="id1-3-2-2-6-2-2">
                <text:number>2.</text:number>
                <text:p text:style-name="al">Deze regeling wordt aangehaald als: Beleidsregels beoordelingsmethodiek geluidniveaus horecabedrijven Hoofdstraat-Noord 2017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Hoogeveen</text:p>
            <text:p text:style-name="al">op 7 november 2017</text:p>
            <text:p text:style-name="al">de secretaris, de burgemeester</text:p>
            <text:p text:style-name="al">T.N. Kramer, K.B. Loohu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763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oordelingsmethodiek geluidniveaus horecabedrijven Hoofdstraat-Noor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35</meta:user-defined>
    <meta:user-defined meta:name="OVERHEIDop.GmbID/DC.identifier">gmb-2017-217635</meta:user-defined>
    <meta:user-defined meta:name="OVERHEID.TaxonomieBeleidsagenda/OVERHEID.category">Natuur en milieu | Organisatie en beleid</meta:user-defined>
    <meta:user-defined meta:name="OVERHEID.Gemeente/DC.spatial">Hoogeveen</meta:user-defined>
    <meta:user-defined meta:name="DC.source">artikel 18.2 van de Wet milieubeheer;1.0:c:BWBR0003245&amp;artikel=18.2&amp;g=2017-08-30</meta:user-defined>
    <meta:user-defined meta:name="DC.source">artikel 1:3 van de Algemene wet bestuursrecht;1.0:c:BWBR0005537&amp;artikel=1%3A3&amp;g=2017-12-01</meta:user-defined>
    <meta:user-defined meta:name="DC.source">artikel 4:81 van de Algemene wet bestuursrecht;1.0:c:BWBR0005537&amp;artikel=4%3A81&amp;g=2017-12-01</meta:user-defined>
    <meta:user-defined meta:name="DC.source">artikel 4:84 van de Algemene wet bestuursrecht;1.0:c:BWBR0005537&amp;artikel=4%3A84&amp;g=2017-12-01</meta:user-defined>
    <meta:user-defined meta:name="DCTERMS.alternative">Beleidsregels ABM Hoofdstraat Noo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17-12-14</meta:user-defined>
    <meta:user-defined meta:name="OVERHEIDgvop.Informatietype/DC.type">Beleidsregels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4288_1</meta:user-defined>
    <meta:user-defined meta:name="OVERHEID.EPSG28992/DC.spatial">228594 527092</meta:user-defined>
    <meta:user-defined meta:name="OVERHEIDop.versieInformatie"/>
  </office:meta>
</office:document-meta>
</file>