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Beleidsregel meergeneratiewonen Best 2017</text:p>
      <text:section text:name="regeling_id1-3-2" text:style-name="regeling">
        <text:section text:name="aanhef_id1-3-2-1" text:style-name="aanhef">
          <text:section text:name="preambule_id1-3-2-1-1" text:style-name="preambule">
            <text:p text:style-name="al"/>
            <text:p text:style-name="al">
            <text:span text:style-name="nadrukvet">Beleid meergeneratiewonen 2017. Regels voor meewerken aan samen wonen van meer generaties in familieverband</text:span>. </text:p>
            <text:p text:style-name="al">Het college kan middels een omgevingsvergunning (artikel 2.12 lid 1, sub a onder 2, resp. 3 van de Wabo: Wet algemene bepalingen omgevingsrecht) medewerking verlenen aan het gebruik van een deel van het hoofdgebouw of bijbehorende bouwwerken bij een woning waarin een tweede huishouden wordt gevoerd onder de volgende voorwaarden:</text:p>
            <text:p text:style-name="al"/>
            <text:list text:style-name="id1-3-2-1-1-5">
              <text:list-item text:style-override="id1-3-2-1-1-5-1">
                <text:number>-</text:number>
                <text:p text:style-name="al">Meergeneratiewonen in familieverband dient plaats te vinden in of direct aansluitend aan de woning dan wel een bijgebouw en geldt alleen indien een van de partijen de AOW-gerechtigde leeftijd heeft bereikt. </text:p>
              </text:list-item>
            </text:list>
            <text:list text:style-name="id1-3-2-1-1-6">
              <text:list-item text:style-override="id1-3-2-1-1-6-1">
                <text:number>-</text:number>
                <text:p text:style-name="al">Realisering dient plaats te vinden binnen bestaande bouwmassa dan wel binnen de uitbreidingsmogelijkheden die het bestemmingsplan biedt of valt binnen de vergunningvrije regelgeving voor bouwen.</text:p>
              </text:list-item>
            </text:list>
            <text:list text:style-name="id1-3-2-1-1-7">
              <text:list-item text:style-override="id1-3-2-1-1-7-1">
                <text:number>-</text:number>
                <text:p text:style-name="al">Maximaal 80 m2 van het hoofdgebouw en/of bijbehorend bouwwerk mag worden gebruikt ten behoeve van het tweede huishouden.</text:p>
              </text:list-item>
            </text:list>
            <text:list text:style-name="id1-3-2-1-1-8">
              <text:list-item text:style-override="id1-3-2-1-1-8-1">
                <text:number>-</text:number>
                <text:p text:style-name="al">Er sprake blijft van één woning vanuit planologisch oogpunt.</text:p>
              </text:list-item>
            </text:list>
            <text:list text:style-name="id1-3-2-1-1-9">
              <text:list-item text:style-override="id1-3-2-1-1-9-1">
                <text:number>-</text:number>
                <text:p text:style-name="al">Er wordt voorzien in de toename van het aantal parkeerplaatsen volgens de parkeernorm, waarbij bij voorkeur het parkeren op eigen terrein dient plaats te vinden.</text:p>
              </text:list-item>
            </text:list>
            <text:list text:style-name="id1-3-2-1-1-10">
              <text:list-item text:style-override="id1-3-2-1-1-10-1">
                <text:number>-</text:number>
                <text:p text:style-name="al">Er dient een verklaring te worden ingevuld en ondertekend waarbij de familierelatie wordt aangetoond.</text:p>
              </text:list-item>
            </text:list>
            <text:list text:style-name="id1-3-2-1-1-11">
              <text:list-item text:style-override="id1-3-2-1-1-11-1">
                <text:number>-</text:number>
                <text:p text:style-name="al">Zodra één van de generaties het pand/perceel verlaat moet dit weer voor bewoning door één generatie worden gebruikt.</text:p>
              </text:list-item>
            </text:list>
            <text:list text:style-name="id1-3-2-1-1-12">
              <text:list-item text:style-override="id1-3-2-1-1-12-1">
                <text:number>-</text:number>
                <text:p text:style-name="al">Er mag niet kadastraal worden gesplitst.</text:p>
              </text:list-item>
            </text:list>
            <text:list text:style-name="id1-3-2-1-1-13">
              <text:list-item text:style-override="id1-3-2-1-1-13-1">
                <text:number>-</text:number>
                <text:p text:style-name="al">Aan het tijdelijk gebruik in relatie tot het meergeneratiewonen kan nimmer recht worden ontleend voor een definitief gebruik als twee woningen;</text:p>
              </text:list-item>
            </text:list>
            <text:list text:style-name="id1-3-2-1-1-14">
              <text:list-item text:style-override="id1-3-2-1-1-14-1">
                <text:number>-</text:number>
                <text:p text:style-name="al">Aan het gebruik kan nimmer recht worden ontleend op woningsplitsing.</text:p>
              </text:list-item>
            </text:list>
            <text:list text:style-name="id1-3-2-1-1-15">
              <text:list-item text:style-override="id1-3-2-1-1-15-1">
                <text:number>-</text:number>
                <text:p text:style-name="al">Wanneer in de toekomst mantelzorg noodzakelijk is, dan wordt het gedeelte dat bestemd is voor het 2<text:span text:style-name="sup">e</text:span> huishouden gebruikt ten behoeve van mantelzorg. </text:p>
              </text:list-item>
            </text:list>
            <text:p text:style-name="al">Aldus vastgesteld in de vergadering van burgemeester en wethouders van 5 december 2017</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7633</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33</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33</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meergeneratiewonen B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633</meta:user-defined>
    <meta:user-defined meta:name="OVERHEIDop.GmbID/DC.identifier">gmb-2017-217633</meta:user-defined>
    <meta:user-defined meta:name="OVERHEID.TaxonomieBeleidsagenda/OVERHEID.category">Huisvesting | Organisatie en beleid</meta:user-defined>
    <meta:user-defined meta:name="OVERHEID.Gemeente/DC.spatial">Best</meta:user-defined>
    <meta:user-defined meta:name="DC.source">wet Wet algemene bepalingen omgevingsrecht;1.0:c:BWBR0024779&amp;g=2016-07-01</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7-12-05</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op.betreftRegeling">CVDR604287_1</meta:user-defined>
    <meta:user-defined meta:name="OVERHEIDop.versieInformatie"/>
  </office:meta>
</office:document-meta>
</file>