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december 2017 heeft het college van burgemeester en wethoudersvan Dalfsen onderstaande vergunning verleend op grond van de Brandbeveiligingsverordening aan:</text:p>
            <text:p text:style-name="common-al">Tielbeke Transport B.V. een gebruiksvergunning tijdelijk gebruik van een bouwwerk t.b.v. een besloten kerstmarkt te Dorpsstraat 2 in Lemelerveld</text:p>
            <text:p text:style-name="common-al">De vergunning staat geregistreerd onder nummer Z/17/572514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6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632</meta:user-defined>
    <meta:user-defined meta:name="OVERHEIDop.GmbID/DC.identifier">gmb-2017-217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L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74 495754</meta:user-defined>
    <meta:user-defined meta:name="OVERHEIDop.versieInformatie"/>
  </office:meta>
</office:document-meta>
</file>