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enius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heeft de gemeente een aanvraag ontvangen voor het verbreden van de oprit op locatie Comeniuslaan 30 te Naarden. De aanvraag is geregistreerd onder zaaknummer HZ_WABO-17-185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eniuslaan 3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31</meta:user-defined>
    <meta:user-defined meta:name="OVERHEIDop.GmbID/DC.identifier">gmb-2017-21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P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49 477227</meta:user-defined>
    <meta:user-defined meta:name="OVERHEIDop.versieInformatie"/>
  </office:meta>
</office:document-meta>
</file>