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olstraat 4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olstraat 45, 6367 GB Voerendaal: het aanbrengen van gevelreclame en het plaatsen van vlaggenmasten (ontvangen 17 oktober 2017, zaak 4159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76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oolstraat 4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27</meta:user-defined>
    <meta:user-defined meta:name="OVERHEIDop.GmbID/DC.identifier">gmb-2017-21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B 45</meta:user-defined>
    <meta:user-defined meta:name="OVERHEIDop.woonplaats">Voerendaal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30 321825</meta:user-defined>
    <meta:user-defined meta:name="OVERHEIDop.versieInformatie"/>
  </office:meta>
</office:document-meta>
</file>