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4-1-1">
      <style:table-column-properties style:rel-column-width="5*"/>
    </style:style>
    <style:style style:family="table-column" style:parent-style-name="colspec" style:name="id1-3-2-2-4-4-1-2">
      <style:table-column-properties style:rel-column-width="79*"/>
    </style:style>
    <style:style style:family="table-column" style:parent-style-name="colspec" style:name="id1-3-2-2-4-4-1-3">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Cauberg te Valkenburg;</text:p>
                <text:list text:style-name="id1-3-2-2-1-3-1-3">
                  <text:list-item text:style-override="id1-3-2-2-1-3-1-3-1">
                    <text:number>•</text:number>
                    <text:p text:style-name="al">de begraafplaats Sibbe;</text:p>
                  </text:list-item>
                  <text:list-item text:style-override="id1-3-2-2-1-3-1-3-2">
                    <text:number>•</text:number>
                    <text:p text:style-name="al">de begraafplaats aan de Langen Akker te Berg en Terblijt;</text:p>
                  </text:list-item>
                  <text:list-item text:style-override="id1-3-2-2-1-3-1-3-3">
                    <text:number>•</text:number>
                    <text:p text:style-name="al">de begraafplaats aan de Kerk te Berg en Terblijt;</text:p>
                  </text:list-item>
                </text:list>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urnennis: een nis, waarvoor voor bepaalde tijd het recht is verkregen tot het doen bijzetten en bijgezet houden van asbussen of urnen;</text:p>
              </text:list-item>
              <text:list-item text:style-override="id1-3-2-2-1-3-6">
                <text:number>f.</text:number>
                <text:p text:style-name="al">galerijgraf: een huurgraf waarvoor het uitsluitend recht is verleend tot het doen begraven en begraven houden van lijk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Tarieven</text:p>
            <text:p text:style-name="al">De rechten worden geheven naar de maatstaven en de tarieven, opgenomen in de onderstaande tarieven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 5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 van een stoffelijk overscho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 van een stoffelijk overscho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 van een stoffelijk overscho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22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indien het een stoffelijk overschot betref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urnennis  voor een periode van 5 jaar indien het een stoffelijk overschot betreft van een persoo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als bedoeld onder 3.1 tot en met 3.3 met maximaal 10 jaar per jaar</text:p>
                  </table:table-cell>
                  <table:table-cell table:style-name="entry" table:number-rows-spanned="1" table:number-columns-spanned="1">
                    <text:p text:style-name="table_al">€ 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en van het uitsluitend recht om een stoffelijk overschot, asbus of urn in een bestaand graf bij te zetten eenzelfde bedrag als bedoeld onder 3.2,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weder inhuren van een graf waarvan het tijdvak van 10 achtereenvolgende jaren meer dan 1 jaar verlopen is eenzelfde bedrag als bedoeld onder 3.4 met dien verstande dat het recht over de verlopen volle jaren met 50 % vermeerder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verige bepal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ex artikel 19 van de beheersverordening begraafplaatsen per gedenkteken of kruis wordt geheven</text:p>
                  </table:table-cell>
                  <table:table-cell table:style-name="entry" table:number-rows-spanned="1" table:number-columns-spanned="1">
                    <text:p text:style-name="table_al">€ 3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uitplaatsen/opgraven van een asbus/urn wordt geheven</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onder 4.2 en 4.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de schriftelijke kennisgeving. </text:p>
              </text:list-item>
              <text:list-item text:style-override="id1-3-2-2-7-2-2">
                <text:number>2.</text:number>
                <text:p text:style-name="al">De Algemene Termijnenwet is niet van toepassing op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lijkbezorgingsrechten 2017’ vastgesteld bij raadsbesluit van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2-4">
                <text:number>4.</text:number>
                <text:p text:style-name="al">De datum van ingang van de heffing is 1 januari 2018.</text:p>
              </text:list-item>
              <text:list-item text:style-override="id1-3-2-2-10-2-5">
                <text:number>5.</text:number>
                <text:p text:style-name="al">Deze verordening wordt aangehaald als de ‘Verordening lijkbezorgingsrechten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62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2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2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24</meta:user-defined>
    <meta:user-defined meta:name="OVERHEIDop.GmbID/DC.identifier">gmb-2017-217624</meta:user-defined>
    <meta:user-defined meta:name="OVERHEID.TaxonomieBeleidsagenda/OVERHEID.category">Financiën | Organisatie en beleid</meta:user-defined>
    <meta:user-defined meta:name="OVERHEID.Gemeente/DC.spatial">Valkenburg aan de Geul</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86_1</meta:user-defined>
    <meta:user-defined meta:name="OVERHEIDop.versieInformatie"/>
  </office:meta>
</office:document-meta>
</file>