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Mariastraat 21 te Wormer / Plaatsen aanbouw achtergevel (2 verdiep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november 2017</text:p>
            <text:p text:style-name="common-al">Ons kenmerk: WB/2017/03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62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2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2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Mariastraat 21 te Wormer / Plaatsen aanbouw achtergevel (2 verdiep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20</meta:user-defined>
    <meta:user-defined meta:name="OVERHEIDop.GmbID/DC.identifier">gmb-2017-217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JA 21</meta:user-defined>
    <meta:user-defined meta:name="OVERHEIDop.woonplaats">Worm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34 501462</meta:user-defined>
    <meta:user-defined meta:name="OVERHEIDop.versieInformatie"/>
  </office:meta>
</office:document-meta>
</file>