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: Oosteinde 24 te Wormer / Kappen 11 bomen (rondom boerde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8 november 2017</text:p>
            <text:p text:style-name="common-al">Dossiernummer: WB/2017/033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7618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618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618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Oosteinde 24 te Wormer / Kappen 11 bomen (rondom boerderij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618</meta:user-defined>
    <meta:user-defined meta:name="OVERHEIDop.GmbID/DC.identifier">gmb-2017-2176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KD 24</meta:user-defined>
    <meta:user-defined meta:name="OVERHEIDop.woonplaats">Wormer</meta:user-defined>
    <meta:user-defined meta:name="OVERHEIDop.straatnaam">Oosteinde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7885 501684</meta:user-defined>
    <meta:user-defined meta:name="OVERHEIDop.versieInformatie"/>
  </office:meta>
</office:document-meta>
</file>