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rweg 113B te Wijdewormer,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1 november 2017</text:p>
            <text:p text:style-name="common-al">Ons kenmerk: WB/2017/03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761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1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1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oorderweg 113B te Wijdewormer, 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617</meta:user-defined>
    <meta:user-defined meta:name="OVERHEIDop.GmbID/DC.identifier">gmb-2017-217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13b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117 501342</meta:user-defined>
    <meta:user-defined meta:name="OVERHEIDop.versieInformatie"/>
  </office:meta>
</office:document-meta>
</file>