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in het kader van de Drank- en Horecawet A2017-372\SXO21678442, Kaakstraat 55 te El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in het kader van de Drank- en Horecawet geregistreerd onder nummer A2017-372\SXO21678442 voor het uitoefenen van een horecabedrijf (Hildes hoeskamer) gelegen aan Kaakstraat 55, 6181HNte Elsloo bij besluit van 13 oktober 2017 wordt toegekend.</text:p>
            <text:p text:style-name="common-al"/>
            <text:p text:style-name="common-al">
            <text:span text:style-name="nadrukvet">Rechtsbescherming:</text:span>
          </text:p>
            <text:p text:style-name="common-al">Het voorgenoemde besluit is genomen volgens de reguliere procedure. Tegen dit besluit kan met ingang van 14 oktober 2017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7612</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612</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612</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in het kader van de Drank- en Horecawet A2017-372\SXO21678442, Kaakstraat 55 te Elslo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7612</meta:user-defined>
    <meta:user-defined meta:name="OVERHEIDop.GmbID/DC.identifier">gmb-2017-2176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HN 55</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508 328358</meta:user-defined>
    <meta:user-defined meta:name="OVERHEIDop.versieInformatie"/>
  </office:meta>
</office:document-meta>
</file>