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onapark 5, 7371 EH Loenen, het kappen van een beu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4 december 2017</text:p>
            <text:p text:style-name="common-al">Wabonummer: D17/01698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17611</text:span><text:line-break/><text:date style:data-style-name="dag" text:fixed="true" text:date-value="2017-12-11"/><text:line-break/><text:date style:data-style-name="jaar" text:fixed="true" text:date-value="2017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7611</text:span><text:date style:data-style-name="nicedate" text:fixed="true" text:date-value="2017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onapark 5, 7371 EH Loenen, het kappen van een beu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11</meta:user-defined>
    <meta:user-defined meta:name="OVERHEIDop.publicationIssue">217611</meta:user-defined>
    <meta:user-defined meta:name="OVERHEIDop.GmbID/DC.identifier">gmb-2017-217611</meta:user-defined>
    <meta:user-defined meta:name="OVERHEID.TaxonomieBeleidsagenda/OVERHEID.category">Ruimte en infrastructuur | Organisatie en beleid</meta:user-defined>
    <meta:user-defined meta:name="OVERHEIDop.referentienummer">D17/01698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71EH 5</meta:user-defined>
    <meta:user-defined meta:name="OVERHEIDop.woonplaats">Loenen</meta:user-defined>
    <meta:user-defined meta:name="OVERHEIDop.straatnaam">Lonapark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8820 459517</meta:user-defined>
    <meta:user-defined meta:name="OVERHEIDop.versieInformatie"/>
  </office:meta>
</office:document-meta>
</file>