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koningsdag Dikke Mik</text:p>
      <text:section text:name="zakelijke-mededeling_id1-3-2" text:style-name="zakelijke-mededeling">
        <text:section text:name="zakelijke-mededeling-tekst_id1-3-2-1" text:style-name="zakelijke-mededeling-tekst">
          <text:section text:name="tekst_id1-3-2-1-1" text:style-name="tekst">
            <text:p text:style-name="common-al">Op 8 februari 2017 is vergunning verleend voor het organiseren van een muziekevenement. Het evenement wordt gehouden op 27 april 2017 van 10.00 uur tot 23.00 uur op de locatie verlaagde deel (Veermanskade), de Dijk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176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koningsdag Dikke M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61</meta:user-defined>
    <meta:user-defined meta:name="OVERHEIDop.GmbID/DC.identifier">gmb-2017-217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op.versieInformatie"/>
  </office:meta>
</office:document-meta>
</file>