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Koedijkerweg 31, het vervangen van de oude mestsilo voor een nieuwe silo, 27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Koedijkerweg 31, het vervangen van de oude mestsilo voor een nieuwe silo, 27-10-2017. Rechtsmiddel: Geen. Ter informatie.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0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Koedijkerweg 31, het vervangen van de oude mestsilo voor een nieuwe silo, 27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609</meta:user-defined>
    <meta:user-defined meta:name="OVERHEIDop.GmbID/DC.identifier">gmb-2017-21760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7-2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30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092 463800</meta:user-defined>
    <meta:user-defined meta:name="OVERHEIDop.versieInformatie"/>
  </office:meta>
</office:document-meta>
</file>