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60: verlengen beslistermijn, bouwen va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ude 60, 6702 DN bouwen overkapping, 2017W2146, 05-12-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60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0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0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60: verlengen beslistermijn, bouwen van overkapp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04</meta:user-defined>
    <meta:user-defined meta:name="OVERHEIDop.GmbID/DC.identifier">gmb-2017-217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N 60</meta:user-defined>
    <meta:user-defined meta:name="OVERHEIDop.woonplaats">Wagening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04 441475</meta:user-defined>
    <meta:user-defined meta:name="OVERHEIDop.versieInformatie"/>
  </office:meta>
</office:document-meta>
</file>