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Hoogland/Hoogland-West, overeenkomst van grondexploitatie, Hamseweg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 13. Hoogland/Hoogland-West</text:span>
          </text:p>
            <text:p text:style-name="common-al"/>
            <text:p text:style-name="common-al">
            <text:span text:style-name="nadrukvet">OVEREENKOMST VAN GRONDEXPLOITATIE</text:span>
          </text:p>
            <text:p text:style-name="common-al"/>
            <text:p text:style-name="common-al">Namens burgemeester en wethouders wordt op grond van artikel 6.24 Wet ruimtelijke ordening kennisgegeven van de totstandkoming van de volgende overeenkomst van grondexploitatie: </text:p>
            <text:p text:style-name="common-al"/>
            <text:p text:style-name="common-al">Overeenkomst van grondexploitatie ‘Hamseweg 70 te Hoogland’ </text:p>
            <text:p text:style-name="common-al"/>
            <text:p text:style-name="common-al">Ter voldoening aan de verplichting van artikel 6.2.12 Besluit ruimtelijke ordening om een zakelijke beschrijving van de inhoud van de overeenkomst van grondexploitatie ter inzage te leggen, ligt de overeenkomst ter visie in de publiekshal,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60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0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0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Hoogland-West, overeenkomst van grondexploitatie, Hamseweg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02</meta:user-defined>
    <meta:user-defined meta:name="OVERHEIDop.GmbID/DC.identifier">gmb-2017-21760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8AG 70a</meta:user-defined>
    <meta:user-defined meta:name="OVERHEIDop.woonplaats">Hoogland</meta:user-defined>
    <meta:user-defined meta:name="OVERHEIDop.straatnaam">Hamse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247 465202</meta:user-defined>
    <meta:user-defined meta:name="OVERHEIDop.versieInformatie"/>
  </office:meta>
</office:document-meta>
</file>