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lstraat 81 te Bussum</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gemeente een aanvraag ontvangen voor het realiseren van een nokverhoging aan de achterzijde van de woning op locatie Bijlstraat 81 te Bussum. De aanvraag is geregistreerd onder zaaknummer HZ_WABO-17-185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60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jlstraat 8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01</meta:user-defined>
    <meta:user-defined meta:name="OVERHEIDop.GmbID/DC.identifier">gmb-2017-217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PK 8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36.47 475848.77</meta:user-defined>
    <meta:user-defined meta:name="OVERHEIDop.versieInformatie"/>
  </office:meta>
</office:document-meta>
</file>