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artweg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artweg 36, 1411 TR Naarden</text:p>
            <text:p text:style-name="common-al">Plaatsen dakopbouw voor- en achte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76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3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60</meta:user-defined>
    <meta:user-defined meta:name="OVERHEIDop.GmbID/DC.identifier">gmb-2017-2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TR 36</meta:user-defined>
    <meta:user-defined meta:name="OVERHEIDop.woonplaats">Naarden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11 479164</meta:user-defined>
    <meta:user-defined meta:name="OVERHEIDop.versieInformatie"/>
  </office:meta>
</office:document-meta>
</file>