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Rondweg-Noord, het oprichten van een onbemand tankstation, 22-08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Rondweg-Noord, het oprichten van een onbemand tankstation, 22-08-2017. Rechtsmiddel: Geen. Ter informatie.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9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9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Rondweg-Noord, het oprichten van een onbemand tankstation, 22-08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93</meta:user-defined>
    <meta:user-defined meta:name="OVERHEIDop.GmbID/DC.identifier">gmb-2017-217593</meta:user-defined>
    <meta:user-defined meta:name="OVERHEID.TaxonomieBeleidsagenda/OVERHEID.category">Openbare orde en veiligheid | Organisatie en beleid</meta:user-defined>
    <meta:user-defined meta:name="OVERHEIDop.referentienummer">Z-MLD-2017-2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Rond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6 467303</meta:user-defined>
    <meta:user-defined meta:name="OVERHEIDop.versieInformatie"/>
  </office:meta>
</office:document-meta>
</file>