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seweg 1: verleende omgevingsvergunning, bouw van basisschoo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uurtseweg 1, 6707 EZB, bouwen van basisschool, 2017W2265, 06-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59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9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9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seweg 1: verleende omgevingsvergunning, bouw van basisschoo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590</meta:user-defined>
    <meta:user-defined meta:name="OVERHEIDop.GmbID/DC.identifier">gmb-2017-217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Z</meta:user-defined>
    <meta:user-defined meta:name="OVERHEIDop.woonplaats">Wageningen</meta:user-defined>
    <meta:user-defined meta:name="OVERHEIDop.straatnaam">Buurt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25 442647</meta:user-defined>
    <meta:user-defined meta:name="OVERHEIDop.versieInformatie"/>
  </office:meta>
</office:document-meta>
</file>