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a: Plein 1944 151a, aanvraag drank en horecawet de Serr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Plein 1944 151a, aanvraag drank en horecawet de Serre (Plein 1944 151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70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11-2017</text:p>
            <text:p text:style-name="common-al">
            <text:span text:style-name="nadrukvet">Definitieve beschikking verzonden: </text:span>06-12-2017</text:p>
            <text:p text:style-name="common-al">
            <text:span text:style-name="nadrukvet">Einddatum bezwaartermijn: </text:span>17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17 tot en met 17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A642441-590E-4682-9DA2-2D6147C387AD" xlink:type="simple">http://www.nijmegen.nl/vergunningpagina/?guid=9A642441-590E-4682-9DA2-2D6147C387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58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151a: Plein 1944 151a, aanvraag drank en horecawet de Serr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85</meta:user-defined>
    <meta:user-defined meta:name="OVERHEIDop.GmbID/DC.identifier">gmb-2017-217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39 428716.35</meta:user-defined>
    <meta:user-defined meta:name="OVERHEIDop.versieInformatie"/>
  </office:meta>
</office:document-meta>
</file>