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tersoord 26-A: Wintersoord 26-A, Aanvraag vergunning drank-en horecawe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17</text:p>
            <text:p text:style-name="common-al">
            <text:span text:style-name="nadrukvet">Omschrijving: </text:span>Wintersoord 26-A, Aanvraag vergunning drank-en horecawet (Wintersoord 26-A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7.04327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7</text:p>
            <text:p text:style-name="common-al">
            <text:span text:style-name="nadrukvet">Definitieve beschikking verzonden: </text:span>07-12-2017</text:p>
            <text:p text:style-name="common-al">
            <text:span text:style-name="nadrukvet">Einddatum bezwaartermijn: </text:span>18-0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17 tot en met 18 januar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B1069B0-E002-4FFE-BF9F-0D6A896B0F7E" xlink:type="simple">http://www.nijmegen.nl/vergunningpagina/?guid=6B1069B0-E002-4FFE-BF9F-0D6A896B0F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7584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584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tersoord 26-A: Wintersoord 26-A, Aanvraag vergunning drank-en horecawe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584</meta:user-defined>
    <meta:user-defined meta:name="OVERHEIDop.GmbID/DC.identifier">gmb-2017-217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R 1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51.6 428707.38</meta:user-defined>
    <meta:user-defined meta:name="OVERHEIDop.versieInformatie"/>
  </office:meta>
</office:document-meta>
</file>