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 18-12-2017 tm 07-01-2018 Kerstcirc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Goffertpark 18-12-2017 tm 07-01-2018 Kerstcircus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400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7</text:p>
            <text:p text:style-name="common-al">
            <text:span text:style-name="nadrukvet">Definitieve beschikking verzonden: </text:span>07-12-2017</text:p>
            <text:p text:style-name="common-al">
            <text:span text:style-name="nadrukvet">Einddatum bezwaartermijn: </text:span>18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17 tot en met 18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EBAB52-E4C6-4529-97AC-71C9587C3F86" xlink:type="simple">http://www.nijmegen.nl/vergunningpagina/?guid=40EBAB52-E4C6-4529-97AC-71C9587C3F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58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 18-12-2017 tm 07-01-2018 Kerstcirc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83</meta:user-defined>
    <meta:user-defined meta:name="OVERHEIDop.GmbID/DC.identifier">gmb-2017-21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