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en diverse straten: SantaRun 21-12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7</text:p>
            <text:p text:style-name="common-al">
            <text:span text:style-name="nadrukvet">Omschrijving: </text:span>SantaRun 21-12-2017 (Molenstraat en diverse strat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425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7</text:p>
            <text:p text:style-name="common-al">
            <text:span text:style-name="nadrukvet">Definitieve beschikking verzonden: </text:span>07-12-2017</text:p>
            <text:p text:style-name="common-al">
            <text:span text:style-name="nadrukvet">Einddatum bezwaartermijn: </text:span>18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17 tot en met 18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2A424F9-A784-4A98-94B8-2EEF9DF97E10" xlink:type="simple">http://www.nijmegen.nl/vergunningpagina/?guid=72A424F9-A784-4A98-94B8-2EEF9DF97E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58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en diverse straten: SantaRun 21-12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82</meta:user-defined>
    <meta:user-defined meta:name="OVERHEIDop.GmbID/DC.identifier">gmb-2017-217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