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6: kerstlichtjestocht, 23-12-2017, Graafseweg 27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kerstlichtjestocht, 23-12-2017, Graafseweg 276 (Graafseweg 276)</text:p>
            <text:p text:style-name="common-al">
            <text:span text:style-name="nadrukvet">Activiteiten: </text:span>; </text:p>
            <text:p text:style-name="common-al">
            <text:span text:style-name="nadrukvet">Zaaknummer: </text:span>Z17.0444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1-2017</text:p>
            <text:p text:style-name="common-al">
            <text:span text:style-name="nadrukvet">Definitieve beschikking verzonden: </text:span>07-12-2017</text:p>
            <text:p text:style-name="common-al">
            <text:span text:style-name="nadrukvet">Einddatum bezwaartermijn: </text:span>18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17 tot en met 18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A09C74-25D8-46C2-8F9A-4138451FB3BA" xlink:type="simple">http://www.nijmegen.nl/vergunningpagina/?guid=03A09C74-25D8-46C2-8F9A-4138451FB3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58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76: kerstlichtjestocht, 23-12-2017, Graafseweg 27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81</meta:user-defined>
    <meta:user-defined meta:name="OVERHEIDop.GmbID/DC.identifier">gmb-2017-21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7.72 427707.47</meta:user-defined>
    <meta:user-defined meta:name="OVERHEIDop.versieInformatie"/>
  </office:meta>
</office:document-meta>
</file>