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kermisborrel Dikke Mik</text:p>
      <text:section text:name="zakelijke-mededeling_id1-3-2" text:style-name="zakelijke-mededeling">
        <text:section text:name="zakelijke-mededeling-tekst_id1-3-2-1" text:style-name="zakelijke-mededeling-tekst">
          <text:section text:name="tekst_id1-3-2-1-1" text:style-name="tekst">
            <text:p text:style-name="common-al">Op 8 februari 2017 is vergunning verleend voor het organiseren van een kermisborrel. Het evenement wordt gehouden op  17 juni 2017 van 12.00 uur tot 24.00 uur op de locatie verlaagde deel (Veermanskade), de Dijk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175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kermisborrel Dikke M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58</meta:user-defined>
    <meta:user-defined meta:name="OVERHEIDop.GmbID/DC.identifier">gmb-2017-21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op.versieInformatie"/>
  </office:meta>
</office:document-meta>
</file>