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Meteoorstraat ter hoogte van lichtmast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grijs</text:p>
            <text:p text:style-name="common-al"/>
            <text:p text:style-name="common-al">Ons kenmerk: 00269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teoorstraat ter hoogte van lichtmastnummer 7</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56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6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6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Meteoorstraat ter hoogte van lichtmastnummer 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568</meta:user-defined>
    <meta:user-defined meta:name="OVERHEIDop.GmbID/DC.identifier">gmb-2017-217568</meta:user-defined>
    <meta:user-defined meta:name="OVERHEID.TaxonomieBeleidsagenda/OVERHEID.category">Ruimte en infrastructuur | Organisatie en beleid</meta:user-defined>
    <meta:user-defined meta:name="DCTERMS.abstract">Een aanhangwagen kleur grijs</meta:user-defined>
    <meta:user-defined meta:name="OVERHEIDop.referentienummer">00269VKV17/65612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 9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651.216 454151.508</meta:user-defined>
    <meta:user-defined meta:name="OVERHEIDop.versieInformatie"/>
  </office:meta>
</office:document-meta>
</file>